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56000001F4129B656CC203BBA7.png" xlink:type="simple" xlink:show="embed" xlink:actuate="onLoad"><text:p/></draw:image></draw:frame><text:span text:style-name="T1">Comune di Osilo</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1638095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5630949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301386695597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4041005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0473759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957698578" text:style-name="WWNum5">
        <text:list-item>
          <text:p text:style-name="P36"><text:span text:style-name="T28">di impegnarsi a comunicare ogni variazione di stati/fatti/condizioni e titolarità rispetto a quanto dichiarato;</text:span></text:p>
        </text:list-item>
      </text:list>
      <text:list xml:id="list213014870645818" text:continue-list="list84041005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7544148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3013287199515" text:continue-list="list21301487064581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3014169752549" text:continue-list="list181638095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3013743227526" text:continue-list="list21301328719951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3013243371080" text:continue-list="list957698578" text:style-name="WWNum5">
        <text:list-item>
          <text:p text:style-name="P44"><text:span text:style-name="T28">di impegnarsi a comunicare ogni variazione di stati/fatti/condizioni rispetto a quanto dichiarato;</text:span></text:p>
        </text:list-item>
      </text:list>
      <text:list xml:id="list213013292113251" text:continue-list="list21301374322752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21343966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6221823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