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6000001F4129B656CC203BBA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156000001F4129B656CC203BBA7.png" xlink:type="simple" xlink:show="embed" xlink:actuate="onLoad"><text:p/></draw:image></draw:frame><text:span text:style-name="T1">Comune di Osilo</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177900130"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64330471035423"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6432941759874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64330416213424"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6432916446549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64329176350974"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6432967016040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323916652"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769197169"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928230985"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502053783"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57392392"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