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6000001F4129B656CC203BBA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100000156000001F4129B656CC203BBA7.png" xlink:type="simple" xlink:show="embed" xlink:actuate="onLoad"/><svg:title>logo</svg:title><svg:desc>WebMobile:Bussola:GRAFICA:stemma_demo-01.jpg</svg:desc></draw:frame><text:span text:style-name="T1">Comune di Osilo</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69846783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660936050"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859314564"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43217523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658448309"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69266932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459785872"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