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26940910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605603660295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605597022954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233040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4323113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6056064075051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60559630305152" text:continue-list="list8233040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6055979748207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2317471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51295163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483567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