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6000001F4129B656CC203BBA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56000001F4129B656CC203BBA7.png" xlink:type="simple" xlink:show="embed" xlink:actuate="onLoad"/><svg:title>logo</svg:title><svg:desc>WebMobile:Bussola:GRAFICA:stemma_demo-01.jpg</svg:desc></draw:frame><text:span text:style-name="T1">Comune di Osilo</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2619601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424759157"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655254528"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56588498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61049304287494" text:continue-list="list52619601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9136185"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2" meta:non-whitespace-character-count="102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