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text:span text:style-name="T2">Provincia di Sassar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0760091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0760091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40760091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40760091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40760091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40760091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407600916" field:type="vnd.oasis.opendocument.field.FORMTEXT"/><text:span text:style-name="T15">..........................</text:span><field:fieldmark-end/><text:span text:style-name="T14"> Mappali </text:span><field:fieldmark-start text:name="__Fieldmark__125_407600916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40760091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0760091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0760091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07600916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0760091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0760091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7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