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023175608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199516591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38818182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58937603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2" meta:non-whitespace-character-count="3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