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577531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6781879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85654935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5216080664836" text:continue-list="list20577531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17759038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