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44619072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61941218121177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1951850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6194295624451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61942846767839" text:continue-list="list61941218121177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096287674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