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04819466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83829367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630935357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40749541913842" text:continue-list="list383829367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11884953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4074915199986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390721046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