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6605883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97896643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461697839762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91822638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461645686934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4616125241423" text:continue-list="list1461697839762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07101773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