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4936723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4006925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3077114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9639305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3283647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029731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029731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029731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029731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029731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029731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029731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029731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