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059281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99869283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713834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767899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767899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767899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767899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767899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767899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767899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767899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