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9509090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5065689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13949041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9590455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01819619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44402519039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44393654907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44413937943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44399068644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44404522236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44394103320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4407708383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44409780584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44396269159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44407288281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44396974796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44410206601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44395117118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44404652090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4407499865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44403773748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44410206048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44404228977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4411546017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44402547660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44406177991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44409722871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44398096429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44412327110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44403261057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44406092263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44406592805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44397684302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44407619734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444007354293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0854812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