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6392724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2074563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9291342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8000381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8921642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6153592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98603551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114412437808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068308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7022090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64922292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4645909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4216830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