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 text:name="_GoBack"/><text:span text:style-name="T1">Comune di Osi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77748397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365101629088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365093251285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