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15289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1362895571285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0864370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023829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22271984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1362983959485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813740807" text:style-name="WW8Num36">
              <text:list-item>
                <text:p text:style-name="P201"><text:span text:style-name="T29">CILA: art. 6/bis – SCIA art. 37 DPR n. 380/01. </text:span><text:span text:style-name="T20">(O legge regionale).</text:span></text:p>
              </text:list-item>
            </text:list>
            <text:list xml:id="list113628878507891" text:continue-list="list11362983959485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1362890392421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663292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2975352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13629065405185" text:continue-list="list29663292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1362846678671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62609766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1362994158882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0792789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13629203969006"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9995143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1362839370274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6396119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1362852580363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93768602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37386740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1362841249797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1728915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29531491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1980376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3355588" text:style-name="WW8Num5">
              <text:list-item>
                <text:list>
                  <text:list-item>
                    <text:p text:style-name="P204"><text:span text:style-name="T29">CILA: art. 6/bis DPR n. 380/01. </text:span><text:span text:style-name="T20">(O legge regionale).</text:span></text:p>
                  </text:list-item>
                </text:list>
              </text:list-item>
            </text:list>
            <text:list xml:id="list113630247667135" text:continue-list="list241980376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2272431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9653941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11328541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54797003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19971162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13629923048683" text:continue-list="list11362895571285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40254340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88125285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6093668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823236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1362988651021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4386080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9149091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9358274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47986688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5018454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1362929394347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0396024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1362879032967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10214011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17409262" text:style-name="WW8Num84">
              <text:list-item>
                <text:p text:style-name="P167"><text:span text:style-name="T20">Si differenzia dalla voce “B. 25”, che prevede il periodo </text:span><text:soft-page-break/><text:span text:style-name="T20">dell’occupazione superiore a 120 gg.</text:span></text:p>
              </text:list-item>
            </text:list>
            <text:list xml:id="list113628615962869" text:continue-list="list149653941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599840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13630008955704" text:continue-list="list311740926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7618683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13628667268704" text:continue-list="list275998407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13629908842614" text:continue-list="list11362861596286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13630101767246" text:continue-list="list1136286672687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8745875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7293171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28894474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115164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1362984362807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0119715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4260147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8301976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0910834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81327981" text:style-name="WW8Num6">
              <text:list-item>
                <text:p text:style-name="P176"><text:span text:style-name="T20">Titolo abilitativo edilizio per il privato: CILA/Permesso di costruire/SCIA in alternativa, “super”, secondo la tipologia del monumento.</text:span></text:p>
              </text:list-item>
            </text:list>
            <text:list xml:id="list113628925446900" text:continue-list="list8301976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20715115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347996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24263642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372817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103217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20979618"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97578873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9900236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9627270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8315848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9407146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6993258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24973564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77344973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1363023455279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1362978506144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1362916367638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1362918155197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1362903308312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1362955875409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225776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5532684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1362951951155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9634421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79645447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1362948971781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32846830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8172093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1362995619082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144804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94425581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1362992312815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1363024569536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