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45031360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315044474077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315057658544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315001990792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315037407967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315006114873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315044975371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314972898180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314905094153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315064905947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