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56000001F4129B656CC203BBA7.png" xlink:type="simple" xlink:show="embed" xlink:actuate="onLoad"/><svg:title>logo</svg:title><svg:desc>WebMobile:Bussola:GRAFICA:stemma_demo-01.jpg</svg:desc></draw:frame><text:span text:style-name="T1">Comune di Osilo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Sassari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150174105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1501741051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1501741051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1501741051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150174105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1501741051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1501741051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1501741051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150174105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150174105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150174105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150174105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150174105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150174105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1501741051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1501741051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1501741051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1501741051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1501741051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1501741051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1501741051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1501741051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1501741051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1501741051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1501741051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399" meta:non-whitespace-character-count="49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