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17055606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17055606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17055606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17055606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17055606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17055606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17055606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1705560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1705560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1705560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1705560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1705560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17055606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17055606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17055606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17055606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17055606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17055606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1705560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17055606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17055606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17055606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