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889564416" field:type=""/><field:fieldmark-end/><field:fieldmark-start text:name="__Fieldmark__48_388956441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889564416" field:type=""/><field:fieldmark-end/><field:fieldmark-start text:name="__Fieldmark__59_388956441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889564416" field:type=""/><field:fieldmark-end/><field:fieldmark-start text:name="__Fieldmark__72_388956441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889564416" field:type=""/><field:fieldmark-end/><field:fieldmark-start text:name="__Fieldmark__83_388956441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889564416" field:type=""/><field:fieldmark-end/><field:fieldmark-start text:name="__Fieldmark__94_388956441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889564416" field:type=""/><field:fieldmark-end/><field:fieldmark-start text:name="__Fieldmark__123_3889564416" field:type=""/><field:fieldmark-end/><field:fieldmark-start text:name="__Fieldmark__125_3889564416" field:type=""/><field:fieldmark-end/><field:fieldmark-start text:name="__Fieldmark__127_388956441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889564416" field:type=""/><field:fieldmark-end/><field:fieldmark-start text:name="__Fieldmark__135_3889564416" field:type=""/><field:fieldmark-end/><field:fieldmark-start text:name="__Fieldmark__137_3889564416" field:type=""/><field:fieldmark-end/><field:fieldmark-start text:name="__Fieldmark__139_388956441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889564416" field:type=""/><field:fieldmark-end/><field:fieldmark-start text:name="__Fieldmark__150_3889564416" field:type=""/><field:fieldmark-end/><field:fieldmark-start text:name="__Fieldmark__152_3889564416" field:type=""/><field:fieldmark-end/><field:fieldmark-start text:name="__Fieldmark__154_3889564416" field:type=""/><field:fieldmark-end/><field:fieldmark-start text:name="__Fieldmark__156_3889564416" field:type=""/><field:fieldmark-end/><field:fieldmark-start text:name="__Fieldmark__158_3889564416" field:type=""/><field:fieldmark-end/><text:span text:style-name="T5"> a me intestato</text:span></text:p>
      <text:p text:style-name="P13"><text:span text:style-name="T17"></text:span><field:fieldmark-start text:name="__Fieldmark__163_3889564416" field:type=""/><field:fieldmark-end/><field:fieldmark-start text:name="__Fieldmark__165_3889564416" field:type=""/><field:fieldmark-end/><field:fieldmark-start text:name="__Fieldmark__167_3889564416" field:type=""/><field:fieldmark-end/><field:fieldmark-start text:name="__Fieldmark__169_388956441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889564416" field:type=""/><field:fieldmark-end/><field:fieldmark-start text:name="__Fieldmark__180_3889564416" field:type=""/><field:fieldmark-end/><field:fieldmark-start text:name="__Fieldmark__182_3889564416" field:type=""/><field:fieldmark-end/><field:fieldmark-start text:name="__Fieldmark__184_3889564416" field:type=""/><field:fieldmark-end/><field:fieldmark-start text:name="__Fieldmark__186_3889564416" field:type=""/><field:fieldmark-end/><field:fieldmark-start text:name="__Fieldmark__188_388956441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889564416" field:type=""/><field:fieldmark-end/><field:fieldmark-start text:name="__Fieldmark__197_3889564416" field:type=""/><field:fieldmark-end/><field:fieldmark-start text:name="__Fieldmark__199_3889564416" field:type=""/><field:fieldmark-end/><field:fieldmark-start text:name="__Fieldmark__201_388956441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889564416" field:type=""/><field:fieldmark-end/><field:fieldmark-start text:name="__Fieldmark__209_3889564416" field:type=""/><field:fieldmark-end/><field:fieldmark-start text:name="__Fieldmark__211_3889564416" field:type=""/><field:fieldmark-end/><field:fieldmark-start text:name="__Fieldmark__213_388956441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889564416" field:type=""/><field:fieldmark-end/><field:fieldmark-start text:name="__Fieldmark__223_3889564416" field:type=""/><field:fieldmark-end/><field:fieldmark-start text:name="__Fieldmark__225_3889564416" field:type=""/><field:fieldmark-end/><field:fieldmark-start text:name="__Fieldmark__227_3889564416" field:type=""/><field:fieldmark-end/><field:fieldmark-start text:name="__Fieldmark__229_3889564416" field:type=""/><field:fieldmark-end/><field:fieldmark-start text:name="__Fieldmark__231_388956441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889564416" field:type=""/><field:fieldmark-end/><field:fieldmark-start text:name="__Fieldmark__239_3889564416" field:type=""/><field:fieldmark-end/><field:fieldmark-start text:name="__Fieldmark__241_3889564416" field:type=""/><field:fieldmark-end/><field:fieldmark-start text:name="__Fieldmark__243_3889564416" field:type=""/><field:fieldmark-end/><field:fieldmark-start text:name="__Fieldmark__245_3889564416" field:type=""/><field:fieldmark-end/><field:fieldmark-start text:name="__Fieldmark__247_388956441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889564416" field:type=""/><field:fieldmark-end/><field:fieldmark-start text:name="__Fieldmark__270_388956441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889564416" field:type=""/><field:fieldmark-end/><field:fieldmark-start text:name="__Fieldmark__278_388956441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889564416" field:type=""/><field:fieldmark-end/><field:fieldmark-start text:name="__Fieldmark__286_388956441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889564416" field:type=""/><field:fieldmark-end/><field:fieldmark-start text:name="__Fieldmark__294_388956441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889564416" field:type=""/><field:fieldmark-end/><field:fieldmark-start text:name="__Fieldmark__304_388956441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09036445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889564416" field:type=""/><field:fieldmark-end/><field:fieldmark-start text:name="__Fieldmark__352_3889564416" field:type=""/><field:fieldmark-end/><field:fieldmark-start text:name="__Fieldmark__354_3889564416" field:type=""/><field:fieldmark-end/><field:fieldmark-start text:name="__Fieldmark__356_388956441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889564416" field:type=""/><field:fieldmark-end/><field:fieldmark-start text:name="__Fieldmark__364_3889564416" field:type=""/><field:fieldmark-end/><field:fieldmark-start text:name="__Fieldmark__366_3889564416" field:type=""/><field:fieldmark-end/><field:fieldmark-start text:name="__Fieldmark__368_388956441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889564416" field:type=""/><field:fieldmark-end/><field:fieldmark-start text:name="__Fieldmark__376_3889564416" field:type=""/><field:fieldmark-end/><field:fieldmark-start text:name="__Fieldmark__378_3889564416" field:type=""/><field:fieldmark-end/><field:fieldmark-start text:name="__Fieldmark__380_388956441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889564416" field:type=""/><field:fieldmark-end/><field:fieldmark-start text:name="__Fieldmark__388_3889564416" field:type=""/><field:fieldmark-end/><field:fieldmark-start text:name="__Fieldmark__390_3889564416" field:type=""/><field:fieldmark-end/><field:fieldmark-start text:name="__Fieldmark__392_388956441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