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bookmark text:name="_GoBack"/><text:span text:style-name="T1">Comune di Osil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32661110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88346663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0385269928496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