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-start text:name="_Hlk484526651"/><text:span text:style-name="T1">Comune di Osi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8413767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1578617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243537883111" text:continue-list="list138413767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