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top="0.1665in" fo:margin-bottom="0.1665in" loext:contextual-spacing="false" fo:line-height="115%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14" style:family="paragraph" style:parent-style-name="Standard">
      <style:paragraph-properties fo:margin-top="0.0835in" fo:margin-bottom="0.0835in" loext:contextual-spacing="false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0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2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in" loext:contextual-spacing="false"/>
    </style:style>
    <style:style style:name="P24" style:family="paragraph" style:parent-style-name="Standard">
      <style:paragraph-properties fo:margin-top="0in" fo:margin-bottom="0.0835in" loext:contextual-spacing="false"/>
    </style:style>
    <style:style style:name="P25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6" style:family="paragraph" style:parent-style-name="Standard" style:master-page-name="Converted4">
      <style:paragraph-properties fo:margin-top="0.028in" fo:margin-bottom="0in" loext:contextual-spacing="false" fo:text-align="justify" style:justify-single-word="false" style:page-number="auto"/>
    </style:style>
    <style:style style:name="P27" style:family="paragraph" style:parent-style-name="Standard" style:list-style-name="WWNum25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28" style:family="paragraph" style:parent-style-name="Standard">
      <style:paragraph-properties fo:margin-left="0.1972in" fo:margin-right="0in" fo:margin-top="0.1665in" fo:margin-bottom="0.1665in" loext:contextual-spacing="false" fo:line-height="150%" fo:text-align="center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29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5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weight-complex="bold"/>
    </style:style>
    <style:style style:name="T9" style:family="text">
      <style:text-properties style:font-name="Arial" fo:font-size="10pt" style:font-size-asian="10pt" style:font-name-complex="Arial1" style:font-size-complex="10pt" fo:background-color="#c0c0c0"/>
    </style:style>
    <style:style style:name="T10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4" style:family="text">
      <style:text-properties style:font-name="Arial" fo:font-size="10pt" style:font-name-asian="Calibri1" style:font-size-asian="10pt" style:font-name-complex="Arial1" style:font-size-complex="10pt"/>
    </style:style>
    <style:style style:name="T15" style:family="text">
      <style:text-properties style:font-name="Arial" fo:font-size="10pt" style:font-name-asian="MS Gothic" style:font-size-asian="10pt" style:font-name-complex="Arial1" style:font-size-complex="10pt"/>
    </style:style>
    <style:style style:name="T16" style:family="text">
      <style:text-properties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17" style:family="text">
      <style:text-properties style:font-name="Arial" fo:font-size="10pt" style:font-name-asian="Arial1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fo:letter-spacing="0.028in" style:font-size-asian="8pt" style:font-name-complex="Arial1" style:font-size-complex="8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1" style:font-name-asian="Wingdings2" style:font-name-complex="Wingdings2"/>
    </style:style>
    <style:style style:name="T28" style:family="text">
      <style:text-properties style:font-name="Wingdings1" fo:font-size="10pt" style:font-name-asian="Wingdings2" style:font-size-asian="10pt" style:font-name-complex="Wingdings2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<text:span text:style-name="T5">N. ..........................</text:span></text:p>
            <text:p text:style-name="P15"><text:span text:style-name="T5">Data ...../...../...........</text:span></text:p>
          </table:table-cell>
          <table:table-cell table:style-name="Table1.A1" office:value-type="string">
            <text:p text:style-name="P23"><text:span text:style-name="T10">Servizio Taxi</text:span><text:span text:style-name="T7"> (Legge 15 gennaio 1992 n. 21)</text:span></text:p>
            <text:p text:style-name="P24"><text:span text:style-name="T11">Istanza di partecipazione al bando di concorso per l'assegnazione di licenze per l’esercizio del servizio Taxi </text:span><text:span text:style-name="T5">(art. 8, L. 15 gennaio 1992, n. 21)</text:span><text:bookmark text:name="_Hlk6408751"/></text:p>
          </table:table-cell>
        </table:table-row>
      </table:table>
      <text:p text:style-name="P25"><text:span text:style-name="T11">Allo Sportello Unico Attività Produttive di</text:span><text:span text:style-name="T7"> .....................................................................................................</text:span></text:p>
      <text:p text:style-name="P17"><text:span text:style-name="T7">Il sottoscritto ...................................................................... nato a ........................................ il </text:span><text:span text:style-name="T22">....../....../............</text:span></text:p>
      <text:p text:style-name="P17"><text:span text:style-name="T7">nazionalità ................................................................ res</text:span><text:bookmark text:name="_GoBack"/><text:span text:style-name="T7">idente in ..................................................................... </text:span></text:p>
      <text:p text:style-name="P17"><text:span text:style-name="T7">Str./Via/P.za ........................................................................................................................................... n. ........</text:span></text:p>
      <text:p text:style-name="P17"><text:span text:style-name="T7">Codice Fiscale ................................................................ <text:s/>Telefono ...................................................................</text:span></text:p>
      <text:p text:style-name="P17"><text:span text:style-name="T7">E- mail ................................................................. Casella PEC .........................................................................</text:span></text:p>
      <text:h text:style-name="P8" text:outline-level="1"><text:span text:style-name="T11">CHIEDE</text:span></text:h>
      <text:h text:style-name="P9" text:outline-level="1"><text:span text:style-name="T12">di partecipare al bando di concorso emanato con Determinazione dirigenziale n. ........ in data </text:span><text:span text:style-name="T11">....../....../............</text:span><text:span text:style-name="T12">, per il rilascio della licenza per l'esercizio del servizio Taxi</text:span><text:span text:style-name="T14">, da esercitarsi con il seguente veicolo: </text:span><text:span text:style-name="T27"></text:span><text:span text:style-name="T15"> </text:span><text:span text:style-name="T16">autovettura</text:span><text:span text:style-name="T14"> </text:span><text:span text:style-name="T27"></text:span><text:span text:style-name="T15"> </text:span><text:span text:style-name="T16">motocarrozzetta</text:span><text:span text:style-name="T14"> </text:span><text:span text:style-name="T27"></text:span><text:span text:style-name="T15"> </text:span><text:span text:style-name="T16">natante</text:span><text:span text:style-name="T14"> </text:span><text:span text:style-name="T27"></text:span><text:span text:style-name="T15"> </text:span><text:span text:style-name="T16">veicolo a trazione animale</text:span></text:h>
      <text:p text:style-name="P10"><text:span text:style-name="T7">A tal fine,</text:span></text:p>
      <text:p text:style-name="P16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35"><text:span text:style-name="footnote_20_reference"><text:span text:style-name="T18"/></text:span><text:span text:style-name="T18"> Ai sensi degli artt. 75 e 76 del D.P.R. n. 445/2000 e s.m.i.</text:span></text:p></text:note-body></text:note></text:span></text:p>
      <text:p text:style-name="P7"><text:span text:style-name="T11">DICHIARA</text:span><text:span text:style-name="T11"><text:note text:id="ftn2" text:note-class="footnote"><text:note-citation>2</text:note-citation><text:note-body><text:p text:style-name="P26"><text:span text:style-name="footnote_20_reference"><text:span text:style-name="T18"/></text:span><text:span text:style-name="T18"> ai sensi dell’artt. 46 e 47 del D.P.R. 28/12/2000 n.445</text:span><text:span text:style-name="T19"> e </text:span><text:span text:style-name="T18">s.m.i.</text:span></text:p></text:note-body></text:note></text:span></text:p>
      <text:list xml:id="list3078514693" text:style-name="WWNum25">
        <text:list-item>
          <text:p text:style-name="P27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7"><text:span text:style-name="T7">che non sussistono nei propri confronti cause di decadenza o sospensione </text:span><text:span text:style-name="T17">previste dal D.lgs. n. 159/2011, articolo 67;</text:span></text:p>
        </text:list-item>
        <text:list-item>
          <text:p text:style-name="P27"><text:span text:style-name="T7">di impegnarsi ad acquisire la </text:span><text:span text:style-name="T27"></text:span><text:span text:style-name="T7"> proprietà </text:span><text:span text:style-name="T27"></text:span><text:span text:style-name="T7"> disponibilità in leasing del veicolo ........................................;</text:span></text:p>
        </text:list-item>
        <text:list-item>
          <text:p text:style-name="P27"><text:span text:style-name="T27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7"><text:span text:style-name="T27"></text:span><text:span text:style-name="T7"> di non essere in possesso di autorizzazione per l'esercizio del servizio di noleggio veicoli con conducente eserciti con natanti </text:span><text:span text:style-name="T27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7"><text:span text:style-name="T7">di non aver trasferito licenza per l'esercizio del servizio Taxi nei cinque anni precedenti;</text:span></text:p>
        </text:list-item>
        <text:list-item>
          <text:p text:style-name="P27"><text:span text:style-name="T7">di essere a conoscenza di tutte le norme e condizioni relative all’esercizio dell’attività, impegnandosi a produrre la documentazione che il Comune riterrà necessario acquisire, nonché a fornire ogni notizia utile nei termini e modalità richiesti</text:span><text:span text:style-name="T17">;</text:span></text:p>
        </text:list-item>
        <text:list-item>
          <text:p text:style-name="P27"><text:span text:style-name="T27"></text:span><text:span text:style-name="T8"> </text:span><text:span text:style-name="T7">di essere iscritto al ruolo dei conducenti di veicoli adibiti ad autoservizi pubblici non di linea di cui all’art. 6 della L. 21/92 presso la CCIAA di ........................; </text:span><text:span text:style-name="T28"></text:span><text:span text:style-name="T8"> di essere iscritto in analogo elenco presso un equipollente Istituto del seguente Stato dell’Unione Europea ................................ e precisamente presso .................................... con iscrizione n. ..........</text:span><text:span text:style-name="T7"> del ....../....../............</text:span><text:span text:style-name="T5">;</text:span></text:p>
        </text:list-item>
        <text:list-item>
          <text:p text:style-name="P27"><text:span text:style-name="T28"></text:span><text:span text:style-name="T7"> di essere stato dipendente di una impresa di Taxi per un periodo di tempo complessivo di almeno sei mesi, ed in particolare dal ....../....../............ al ....../....../............ presso la ditta denominata ................................................................;</text:span></text:p>
        </text:list-item>
        <text:list-item>
          <text:p text:style-name="P27"><text:span text:style-name="T7">di impegnarsi ad esercitare l’attività nel rispetto delle disposizioni di cui alla L. 21/92;</text:span></text:p>
        </text:list-item>
        <text:list-item>
          <text:p text:style-name="P27"><text:span text:style-name="T17">di prestare il consenso al trattamento dei dati personali per l'espletamento della presente procedura;</text:span></text:p>
        </text:list-item>
        <text:list-item>
          <text:p text:style-name="P27"><text:span text:style-name="T17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8"><text:span text:style-name="T11">SEZIONE RISERVATA AI REQUISITI/CONDIZIONI PREVISTI DAL BANDO DI CONCORSO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11"><text:span text:style-name="T11">Documentazione allegata all’Istanza (a pena di irricevibilità):</text:span></text:p>
      <text:list xml:id="list1688814326" text:style-name="WWNum26">
        <text:list-item>
          <text:p text:style-name="P19"><text:span text:style-name="T7">quietanza di versamento diritti di segreteria (</text:span><text:span text:style-name="T9">qualora previsti</text:span><text:span text:style-name="T7">);</text:span></text:p>
        </text:list-item>
        <text:list-item>
          <text:p text:style-name="P20"><text:span text:style-name="T7">marca da bollo dell’importo di Euro ................;</text:span></text:p>
        </text:list-item>
        <text:list-item>
          <text:p text:style-name="P21"><text:span text:style-name="T17">copia documento di identità;</text:span></text:p>
        </text:list-item>
        <text:list-item>
          <text:p text:style-name="P20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0"><text:span text:style-name="T7">procura speciale (solo per le pratiche presentate on-line da un soggetto intermediario);</text:span></text:p>
        </text:list-item>
        <text:list-item>
          <text:p text:style-name="P20"><text:span text:style-name="T7">documentazione concernente la dimostrazione dell’assolvimento delle condizioni stabilite dal Bando di concorso;</text:span></text:p>
        </text:list-item>
      </text:list>
      <text:p text:style-name="P12"><text:span text:style-name="T17">Data </text:span><text:span text:style-name="T7">....../....../............</text:span></text:p>
      <text:p text:style-name="P13"><text:span text:style-name="T17">Documento firmato digitalmente ai sensi delle vigenti disposizioni di legge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0"><text:span text:style-name="T13">INFORMATIVA PRIVACY</text:span></text:p>
          </table:table-cell>
        </table:table-row>
        <table:table-row table:style-name="Table3.1">
          <table:table-cell table:style-name="Table3.A1" office:value-type="string">
            <text:h text:style-name="P22" text:outline-level="1"><text:span text:style-name="T14">Il trattamento dei dati avviene per finalità connesse all’istruttoria dell’istanza di partecipazione al bando di concorso per l’assegnazione di licenza per l'esercizio del servizio Taxi, approvato con atto n. ...................del </text:span><text:span text:style-name="T7">....../....../............</text:span></text:h>
            <text:p text:style-name="P18"><text:span text:style-name="T14">La S.V. potrà esercitare i diritti previsti dagli artt. da 15 a 22 del Regolamento UE 679/2016. Tutti i diritti sono esercitabili in qualsiasi momento ricorrendo, per il caso specifico a: Comune di .......................... presso ...............................................</text:span></text:p>
            <text:p text:style-name="P18"><text:span text:style-name="T1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.</text:span></text:p>
          </table:table-cell>
        </table:table-row>
      </table:table>
      <text:h text:style-name="P22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estremosel" style:family="text" style:parent-style-name="Default_20_Paragraph_20_Font"/>
    <style:style style:name="provv_5f_rubrica" style:display-name="provv_rubrica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color="#00000a" fo:font-size="12pt" fo:font-weight="bold" style:font-size-asian="12pt" style:font-weight-asian="bold"/>
    </style:style>
    <style:style style:name="ListLabel_20_39" style:display-name="ListLabel 39" style:family="text">
      <style:text-properties fo:font-weight="bold" style:font-weight-asian="bold"/>
    </style:style>
    <style:style style:name="ListLabel_20_40" style:display-name="ListLabel 40" style:family="text">
      <style:text-properties fo:font-weight="bold" style:font-weight-asian="bold"/>
    </style:style>
    <style:style style:name="ListLabel_20_41" style:display-name="ListLabel 41" style:family="text">
      <style:text-properties fo:color="#00000a" fo:font-size="12pt" fo:font-weight="bold" style:font-size-asian="12pt" style:font-weight-asian="bold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font-weight="bold" style:font-weight-asian="bold"/>
    </style:style>
    <style:style style:name="ListLabel_20_44" style:display-name="ListLabel 44" style:family="text">
      <style:text-properties fo:color="#00000a" fo:font-size="12pt" fo:font-weight="bold" style:font-size-asian="12pt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font-weight="bold" style:font-weight-asian="bold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3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1" style:num-suffix="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4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5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6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50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24T12:45:00</meta:print-date>
    <meta:creation-date>2019-05-13T13:04:00</meta:creation-date>
    <dc:date>2019-05-13T13:04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55" meta:word-count="789" meta:character-count="7541" meta:non-whitespace-character-count="68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