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Sassari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479485261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51309217979623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3553773489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78889644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3" meta:non-whitespace-character-count="15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