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0641735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123767914033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123664363757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4419894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123793910063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1236796406877" text:continue-list="list15123664363757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123655339581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58955440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0311455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3485110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723502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