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6000001F4129B656CC203BBA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156000001F4129B656CC203BBA7.png" xlink:type="simple" xlink:show="embed" xlink:actuate="onLoad"><text:p/></draw:image></draw:frame><text:span text:style-name="T1">Comune di Osilo</text:span></text:p>
      <text:p text:style-name="P1"><draw:line text:anchor-type="char" draw:z-index="0" draw:name="Connettore 1 1" draw:style-name="gr1" draw:text-style-name="P7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3378472206"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3278810438"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1749711202"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3755380794" text:style-name="WWNum4">
        <text:list-item>
          <text:p text:style-name="P35"><text:span text:style-name="T36">di impegnarsi a comunicare ogni variazione di stati/fatti/condizioni e titolarità rispetto a quanto dichiarato;</text:span></text:p>
        </text:list-item>
      </text:list>
      <text:list xml:id="list2847134357"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2353203460253"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242658272"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2353172156033" text:continue-list="list3378472206"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2353177670636" text:continue-list="list242658272"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2352682531530"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2353026892250"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2351917310102" text:continue-list="list12353172156033"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2351924952076" text:continue-list="list12353026892250"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2353194512088"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5" meta:non-whitespace-character-count="1501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