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56000001F4129B656CC203BBA7.png" xlink:type="simple" xlink:show="embed" xlink:actuate="onLoad"><text:p/></draw:image></draw:frame><text:span text:style-name="T1">Comune di Osilo</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54215338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51864864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394586951" text:style-name="WWNum4">
        <text:list-item>
          <text:p text:style-name="P28"><text:span text:style-name="T11">di impegnarsi a comunicare ogni variazione di stati/fatti/condizioni e titolarità rispetto a quanto dichiarato;</text:span></text:p>
        </text:list-item>
      </text:list>
      <text:list xml:id="list238609775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030516147405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82280607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0304495703906" text:continue-list="list354215338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0305068722825" text:continue-list="list382280607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0304682912254" text:continue-list="list180304495703906"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0303628578245" text:continue-list="list18030506872282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0304716478934" text:continue-list="list18030468291225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0305272716726" text:continue-list="list18030362857824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030446272863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