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42327354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146273762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444238985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561048732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01558052660767" text:continue-list="list2444238985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01557211637086" text:continue-list="list2561048732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