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56000001F4129B656CC203BBA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56000001F4129B656CC203BBA7.png" xlink:type="simple" xlink:show="embed" xlink:actuate="onLoad"/><svg:title>logo</svg:title><svg:desc>WebMobile:Bussola:GRAFICA:stemma_demo-01.jpg</svg:desc></draw:frame><text:span text:style-name="T1">Comune di Osilo</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88383174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68013158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62268686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3321847569431" text:continue-list="list168013158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30730768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6270913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01618654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332079121424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32114088181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32017932530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32157515010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32044573043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9520249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3320347350758" text:continue-list="list13332184756943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7282670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332082611483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56000001F4129B656CC203BBA7.png" xlink:type="simple" xlink:show="embed" xlink:actuate="onLoad"/><svg:title>logo</svg:title><svg:desc>WebMobile:Bussola:GRAFICA:stemma_demo-01.jpg</svg:desc></draw:frame><text:span text:style-name="T2">Comune di Osilo</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99947732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133321012004633" text:continue-list="list13332034735075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08330609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89395737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44561975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4225558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77225275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332020114390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332188279938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332115862564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331994454808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332037382075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332015363302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332008957714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332110854039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332140724062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