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6764408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243568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550302083406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106118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03969167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10066515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5503901556787" text:continue-list="list203969167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