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362118612"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42660026859603"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589078806"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42660939036735"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42661207754113"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42661604610378"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42660710357873"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4266138265774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4266105214037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4266010092866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4266082541668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42661309674447"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42661505345332"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42661513561201"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42661471311281"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4266104943314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4266188372924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4266042563096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4266031375058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4266164175860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426611848233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15615895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42660585498302" text:continue-list="list1426611848233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42660109626103"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42661790267030"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42661195157294"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42659848787811"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426612673593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47946668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42660115933417" text:continue-list="list1426612673593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4266123429157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42660684232414" text:continue-list="list247946668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42660171797002" text:continue-list="list14266123429157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426609628288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42659909081208"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42659934575711"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42661285825505"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4266055990788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42660449059610"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274681441" text:style-name="WW8Num7">
        <text:list-item>
          <text:p text:style-name="P58">Deve essere assicurato, in caso di necessità, l'agevole e rapido allontanamento delle persone presenti. A tal fine è necessario garantire che:</text:p>
        </text:list-item>
      </text:list>
      <text:list xml:id="list278422944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42661597236463" text:continue-list="list3274681441" text:style-name="WW8Num7">
        <text:list-item>
          <text:p text:style-name="P58">Devono essere adottate idonee misure per prevenire gli incendi e per tutelare la incolumità delle persone in caso di incendio. A tal fine è opportuno garantire che:</text:p>
        </text:list-item>
      </text:list>
      <text:list xml:id="list142660994620225" text:continue-list="list278422944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42660856162009" text:continue-list="list142661597236463"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42660492338787" text:continue-list="list14266099462022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42660898722041" text:continue-list="list142660449059610"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1351418999"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42661495069197" text:continue-list="list14266089872204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798685574"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