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55906127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4096800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07131448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19076699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13350213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94619022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96760077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55900699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52741709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89689359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77063290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95182058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85554576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51118733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84090860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