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248380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2499205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03348266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3540646213626" text:continue-list="list37248380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58041155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