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56000001F4129B656CC203BBA7.png" xlink:type="simple" xlink:show="embed" xlink:actuate="onLoad"><text:p/></draw:image></draw:frame><text:span text:style-name="T1">Comune di Osil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99456520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02303695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43245741" text:style-name="WWNum2">
        <text:list-item>
          <text:p text:style-name="P64"><text:span text:style-name="T31">di essere consapevole che è obbligatorio:</text:span></text:p>
        </text:list-item>
      </text:list>
      <text:list xml:id="list58114574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4114949674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640342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51823509161803" text:continue-list="list743245741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51822346713912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51821720057664" text:continue-list="list4114949674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51822279872890" text:continue-list="list51822346713912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