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89188030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89188030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89188030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89188030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89188030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89188030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89188030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8918803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89188030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89188030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89188030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89188030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89188030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8918803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8918803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89188030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89188030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89188030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89188030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89188030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89188030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89188030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89188030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89188030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8918803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8918803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8918803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89188030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8918803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8918803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8918803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23544599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89188030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89188030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