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1805969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5504742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52705591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2718381175715" text:continue-list="list131805969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3030008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