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56000001F4129B656CC203BBA7.png" xlink:type="simple" xlink:show="embed" xlink:actuate="onLoad"/><svg:title>logo</svg:title><svg:desc>WebMobile:Bussola:GRAFICA:stemma_demo-01.jpg</svg:desc></draw:frame><text:span text:style-name="T1">Comune di Osilo</text:span></text:p>
      <text:p text:style-name="P1"><text:span text:style-name="T2">Provincia di Sassari</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976772407"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83721341367002"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83720883528701"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8372235424134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48217914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8372186041783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828941843"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810595460"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83722165977661" text:continue-list="list3828941843"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329949658"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83721390823089"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83721345144908"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211604808"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8372260852229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83721136943906" text:continue-list="list8372186041783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83722268461476" text:continue-list="list8372260852229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83721092844075" text:continue-list="list83721136943906"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83721527547175" text:continue-list="list83722165977661"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82173302"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8372172777033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83721631538147"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83720833757247"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83722634857035" text:continue-list="list83721527547175"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936353970"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408481663"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83722169823764"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83721512726696" text:continue-list="list8372263485703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83720765627791" text:continue-list="list83722169823764" text:style-name="WWNum33">
              <text:list-item>
                <text:p text:style-name="P98"><text:span text:style-name="T76"></text:span><text:span text:style-name="T18"><text:tab/>variazione essenziale e/o sostanziale al/alla</text:span></text:p>
              </text:list-item>
            </text:list>
            <text:list xml:id="list1630716895"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83722691592983" text:continue-list="list83720765627791"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83721421071171" text:continue-list="list83721512726696"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8372206059660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625100410"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83720724579320" text:continue-list="list83722060596600"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83722548854581"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779684682"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83720870404367" text:continue-list="list83722548854581"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738279857"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83721715952853" text:continue-list="list83720870404367"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4003561043"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896585482"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144344913"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83722286195598" text:continue-list="list2896585482"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8372169833927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