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5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0346932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346932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346932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346932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346932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346932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5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56000001F4129B656CC203BBA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