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863793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3204651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3450179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181712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5178151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392492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392492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392492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392492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392492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392492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392492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392492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