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ssar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19021821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19021821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190218212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190218212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190218212" field:type="vnd.oasis.opendocument.field.FORMTEXT"/>.........................................<field:fieldmark-end/> in <field:fieldmark-start text:name="__Fieldmark__95_2190218212" field:type="vnd.oasis.opendocument.field.FORMTEXT"/>..............................................<field:fieldmark-end/> moriva <field:fieldmark-start text:name="__Fieldmark__99_2190218212" field:type="vnd.oasis.opendocument.field.FORMTEXT"/>.............................................<field:fieldmark-end/> nato/a a <field:fieldmark-start text:name="__Fieldmark__105_2190218212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190218212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190218212" field:type="vnd.oasis.opendocument.field.FORMTEXT"/><text:span text:style-name="T40">............</text:span><field:fieldmark-end/></text:p>
            <text:p text:style-name="P41"><field:fieldmark-start text:name="__Fieldmark__133_2190218212" field:type="vnd.oasis.opendocument.field.FORMTEXT"/><text:span text:style-name="T40">............</text:span><field:fieldmark-end/></text:p>
            <text:p text:style-name="P41"><field:fieldmark-start text:name="__Fieldmark__137_2190218212" field:type="vnd.oasis.opendocument.field.FORMTEXT"/><text:span text:style-name="T40">............</text:span><field:fieldmark-end/></text:p>
            <text:p text:style-name="P40"><field:fieldmark-start text:name="__Fieldmark__141_2190218212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190218212" field:type="vnd.oasis.opendocument.field.FORMTEXT"/><text:span text:style-name="T40">................................................</text:span><field:fieldmark-end/></text:p>
            <text:p text:style-name="P42"><field:fieldmark-start text:name="__Fieldmark__149_2190218212" field:type="vnd.oasis.opendocument.field.FORMTEXT"/><text:span text:style-name="T40">................................................</text:span><field:fieldmark-end/></text:p>
            <text:p text:style-name="P42"><field:fieldmark-start text:name="__Fieldmark__153_2190218212" field:type="vnd.oasis.opendocument.field.FORMTEXT"/><text:span text:style-name="T40">................................................</text:span><field:fieldmark-end/></text:p>
            <text:p text:style-name="P39"><field:fieldmark-start text:name="__Fieldmark__157_2190218212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190218212" field:type="vnd.oasis.opendocument.field.FORMTEXT"/><text:span text:style-name="T40">................................................</text:span><field:fieldmark-end/></text:p>
            <text:p text:style-name="P42"><field:fieldmark-start text:name="__Fieldmark__165_2190218212" field:type="vnd.oasis.opendocument.field.FORMTEXT"/><text:span text:style-name="T40">................................................</text:span><field:fieldmark-end/></text:p>
            <text:p text:style-name="P42"><field:fieldmark-start text:name="__Fieldmark__169_2190218212" field:type="vnd.oasis.opendocument.field.FORMTEXT"/><text:span text:style-name="T40">................................................</text:span><field:fieldmark-end/></text:p>
            <text:p text:style-name="P39"><field:fieldmark-start text:name="__Fieldmark__173_2190218212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190218212" field:type="vnd.oasis.opendocument.field.FORMTEXT"/><text:span text:style-name="T39">...................................</text:span><field:fieldmark-end/></text:p>
            <text:p text:style-name="P42"><field:fieldmark-start text:name="__Fieldmark__181_2190218212" field:type="vnd.oasis.opendocument.field.FORMTEXT"/><text:span text:style-name="T39">...................................</text:span><field:fieldmark-end/></text:p>
            <text:p text:style-name="P42"><field:fieldmark-start text:name="__Fieldmark__185_2190218212" field:type="vnd.oasis.opendocument.field.FORMTEXT"/><text:span text:style-name="T39">...................................</text:span><field:fieldmark-end/></text:p>
            <text:p text:style-name="P39"><field:fieldmark-start text:name="__Fieldmark__189_2190218212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190218212" field:type="vnd.oasis.opendocument.field.FORMTEXT"/><text:span text:style-name="T39">............................</text:span><field:fieldmark-end/></text:p>
            <text:p text:style-name="P42"><field:fieldmark-start text:name="__Fieldmark__197_2190218212" field:type="vnd.oasis.opendocument.field.FORMTEXT"/><text:span text:style-name="T39">............................</text:span><field:fieldmark-end/></text:p>
            <text:p text:style-name="P42"><field:fieldmark-start text:name="__Fieldmark__201_2190218212" field:type="vnd.oasis.opendocument.field.FORMTEXT"/><text:span text:style-name="T39">............................</text:span><field:fieldmark-end/></text:p>
            <text:p text:style-name="P39"><field:fieldmark-start text:name="__Fieldmark__205_2190218212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190218212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190218212" field:type="vnd.oasis.opendocument.field.FORMTEXT"/><text:span text:style-name="T42">......................................</text:span><field:fieldmark-end/><text:span text:style-name="T21">, lì </text:span><field:fieldmark-start text:name="__Fieldmark__249_2190218212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190218212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190218212" field:type="vnd.oasis.opendocument.field.FORMTEXT"/>.................................................................................<field:fieldmark-end/> <field:fieldmark-start text:name="__Fieldmark__285_2190218212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190218212" field:type="vnd.oasis.opendocument.field.FORMTEXT"/><text:span text:style-name="T42">......................................</text:span><field:fieldmark-end/><text:span text:style-name="T21">, lì </text:span><field:fieldmark-start text:name="__Fieldmark__294_2190218212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190218212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1" meta:non-whitespace-character-count="5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