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000284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000284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000284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000284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000284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000284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000284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000284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00028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000284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000284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000284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000284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000284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000284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000284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000284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000284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000284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000284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