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019391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019391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019391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019391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019391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019391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019391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019391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019391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019391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019391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019391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019391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01939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019391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019391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019391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