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377411627"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3649789314480"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497774666"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200745055"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538453707"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3649650059950" text:continue-list="list2200745055"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