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8277505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91310319820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0175322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91222116826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912252778673" text:continue-list="list1391310319820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5504591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