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5127099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9085029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941074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1402885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1404208949491" text:continue-list="list305127099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0742442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