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4358594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52565573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69904531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35420163714913" text:continue-list="list64358594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78515527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