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8979733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64557509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06715085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739277088252" text:continue-list="list298979733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9215220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