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56000001F4129B656CC203BBA7.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orphans="0" fo:widows="0"/>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693in" fo:margin-bottom="0.0693in" loext:contextual-spacing="false" fo:line-height="110%"/>
    </style:style>
    <style:style style:name="P13" style:family="paragraph" style:parent-style-name="Standard">
      <style:paragraph-properties fo:margin-top="0.0693in" fo:margin-bottom="0.0693in" loext:contextual-spacing="false" fo:line-height="110%" fo:orphans="0" fo:widows="0"/>
    </style:style>
    <style:style style:name="P14" style:family="paragraph" style:parent-style-name="Standard">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left="0.2362in" fo:margin-right="0in" fo:margin-top="0.0693in" fo:margin-bottom="0.0693in" loext:contextual-spacing="false" fo:line-height="110%" fo:orphans="0" fo:widows="0" fo:text-indent="0in" style:auto-text-indent="false"/>
    </style:style>
    <style:style style:name="P18"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0.3937in"/>
          <style:tab-stop style:position="4.7252in"/>
        </style:tab-stops>
      </style:paragraph-properties>
    </style:style>
    <style:style style:name="P19"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6.6937in"/>
        </style:tab-stops>
      </style:paragraph-properties>
    </style:style>
    <style:style style:name="P20" style:family="paragraph" style:parent-style-name="Standard">
      <style:paragraph-properties fo:margin-top="0.139in" fo:margin-bottom="0.139in" loext:contextual-spacing="false" fo:text-align="center" style:justify-single-word="false"/>
    </style:style>
    <style:style style:name="P21" style:family="paragraph" style:parent-style-name="Standard">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2"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3" style:family="paragraph" style:parent-style-name="Standard">
      <style:paragraph-properties fo:margin-top="0.139in" fo:margin-bottom="0.139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139in" fo:margin-bottom="0.139in" loext:contextual-spacing="false" fo:text-align="justify" style:justify-single-word="false" fo:hyphenation-ladder-count="no-limit"/>
      <style:text-properties fo:hyphenate="tru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style:style>
    <style:style style:name="P26" style:family="paragraph" style:parent-style-name="Standard">
      <style:paragraph-properties fo:margin-top="0.0555in" fo:margin-bottom="0.055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555in" fo:margin-bottom="0.0555in" loext:contextual-spacing="false" fo:hyphenation-ladder-count="no-limit"/>
      <style:text-properties fo:hyphenate="true" fo:hyphenation-remain-char-count="2" fo:hyphenation-push-char-count="2"/>
    </style:style>
    <style:style style:name="P28" style:family="paragraph" style:parent-style-name="Standard">
      <style:paragraph-properties fo:margin-top="0.0555in" fo:margin-bottom="0.0555in" loext:contextual-spacing="false" fo:text-align="center" style:justify-single-word="false" fo:orphans="0" fo:widows="0">
        <style:tab-stops>
          <style:tab-stop style:position="0.3346in"/>
        </style:tab-stops>
      </style:paragraph-properties>
    </style:style>
    <style:style style:name="P29" style:family="paragraph" style:parent-style-name="Standard">
      <style:paragraph-properties fo:margin-left="0.3937in" fo:margin-right="0in" fo:margin-top="0.0555in" fo:margin-bottom="0.0555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list-style-name="WWNum45">
      <style:paragraph-properties fo:margin-left="0.5in" fo:margin-right="0in" fo:margin-top="0.0555in" fo:margin-bottom="0.0555in" loext:contextual-spacing="false" fo:text-align="justify" style:justify-single-word="false" fo:orphans="0" fo:widows="0" fo:text-indent="-0.248in" style:auto-text-indent="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master-page-name="Converted8">
      <style:paragraph-properties fo:margin-top="0.028in" fo:margin-bottom="0in" loext:contextual-spacing="false" fo:text-align="justify" style:justify-single-word="false" style:page-number="auto"/>
    </style:style>
    <style:style style:name="P35" style:family="paragraph" style:parent-style-name="Standard" style:master-page-name="Converted14">
      <style:paragraph-properties fo:margin-top="0.028in" fo:margin-bottom="0in" loext:contextual-spacing="false" fo:text-align="justify" style:justify-single-word="false" style:page-number="auto"/>
    </style:style>
    <style:style style:name="P36" style:family="paragraph" style:parent-style-name="Standard" style:list-style-name="WWNum6">
      <style:paragraph-properties fo:margin-left="0.4882in" fo:margin-right="0in" fo:margin-top="0.0555in" fo:margin-bottom="0.055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7" style:family="paragraph" style:parent-style-name="Standard" style:list-style-name="WWNum48">
      <style:paragraph-properties fo:margin-left="0.4882in" fo:margin-right="0in" fo:margin-top="0.0555in" fo:margin-bottom="0.0555in" loext:contextual-spacing="false" fo:text-align="justify" style:justify-single-word="false" fo:text-indent="-0.2362in" style:auto-text-indent="false"/>
    </style:style>
    <style:style style:name="P38" style:family="paragraph" style:parent-style-name="Standard" style:list-style-name="WWNum48">
      <style:paragraph-properties fo:margin-left="0.4882in" fo:margin-right="0in" fo:margin-top="0.0555in" fo:margin-bottom="0.0555in" loext:contextual-spacing="false" fo:text-align="justify" style:justify-single-word="false" fo:orphans="0" fo:widows="0" fo:text-indent="-0.2362in" style:auto-text-indent="false"/>
    </style:style>
    <style:style style:name="P39" style:family="paragraph" style:parent-style-name="Standard" style:list-style-name="WWNum49">
      <style:paragraph-properties fo:margin-left="0.4882in" fo:margin-right="0in" fo:margin-top="0.0417in" fo:margin-bottom="0.0417in" loext:contextual-spacing="false" fo:text-align="justify" style:justify-single-word="false" fo:orphans="0" fo:widows="0" fo:text-indent="-0.2362in" style:auto-text-indent="false"/>
    </style:style>
    <style:style style:name="P40" style:family="paragraph" style:parent-style-name="Standard" style:list-style-name="WWNum49">
      <style:paragraph-properties fo:margin-left="0.4882in" fo:margin-right="0in" fo:margin-top="0.0417in" fo:margin-bottom="0.0417in" loext:contextual-spacing="false" fo:text-align="justify" style:justify-single-word="false" fo:text-indent="-0.2362in" style:auto-text-indent="false"/>
    </style:style>
    <style:style style:name="P41" style:family="paragraph" style:parent-style-name="Standard">
      <style:paragraph-properties fo:margin-top="0.0555in" fo:margin-bottom="0in" loext:contextual-spacing="false" fo:orphans="0" fo:widows="0" fo:hyphenation-ladder-count="no-limit"/>
      <style:text-properties fo:hyphenate="true" fo:hyphenation-remain-char-count="2" fo:hyphenation-push-char-count="2"/>
    </style:style>
    <style:style style:name="P42"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6"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48" style:family="paragraph" style:parent-style-name="Standard">
      <style:paragraph-properties fo:margin-top="0.0417in" fo:margin-bottom="0.0417in" loext:contextual-spacing="false" fo:line-height="110%" fo:orphans="0" fo:widows="0"/>
    </style:style>
    <style:style style:name="P49"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top="0.0835in" fo:margin-bottom="0in" loext:contextual-spacing="false" fo:orphans="0" fo:widows="0" fo:hyphenation-ladder-count="no-limit"/>
      <style:text-properties fo:hyphenate="true" fo:hyphenation-remain-char-count="2" fo:hyphenation-push-char-count="2"/>
    </style:style>
    <style:style style:name="P5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5" style:family="paragraph" style:parent-style-name="Standard" style:master-page-name="First_20_Page">
      <style:paragraph-properties fo:line-height="115%" fo:text-align="end" style:justify-single-word="false" style:page-number="auto"/>
    </style:style>
    <style:style style:name="P56" style:family="paragraph" style:parent-style-name="footnote_20_text" style:master-page-name="Converted4">
      <style:paragraph-properties style:page-number="auto"/>
    </style:style>
    <style:style style:name="P57" style:family="paragraph" style:parent-style-name="footnote_20_text" style:master-page-name="Converted6">
      <style:paragraph-properties fo:text-align="justify" style:justify-single-word="false" style:page-number="auto"/>
    </style:style>
    <style:style style:name="P58" style:family="paragraph" style:parent-style-name="footnote_20_text" style:master-page-name="Converted10">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ootnote_20_text" style:master-page-name="Converted16">
      <style:paragraph-properties fo:text-align="justify" style:justify-single-word="false" style:page-number="auto"/>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8pt" fo:font-weight="bold" style:font-size-asian="8pt" style:language-asian="it" style:country-asian="IT" style:font-weight-asian="bold" style:font-name-complex="Arial1" style:font-size-complex="8pt" style:font-weight-complex="bold"/>
    </style:style>
    <style:style style:name="T31" style:family="text">
      <style:text-properties fo:color="#000000" style:font-name="Arial" fo:font-size="10pt" style:font-name-asian="Arial1" style:font-size-asian="10pt" style:language-asian="it" style:country-asian="I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style="italic" style:font-size-asian="10pt" style:language-asian="it" style:country-asian="IT" style:font-style-asian="italic"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style:font-size-asian="10pt" style:language-asian="it" style:country-asian="IT" style:font-name-complex="Arial1" style:font-size-complex="10pt"/>
    </style:style>
    <style:style style:name="T36"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7" style:family="text">
      <style:text-properties fo:color="#000000" style:font-name="Arial" fo:font-size="7pt" style:font-size-asian="7pt" style:language-asian="it" style:country-asian="I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style>
    <style:style style:name="T40" style:family="text">
      <style:text-properties fo:color="#000000" style:font-name="Arial" fo:font-size="5pt" style:font-size-asian="5pt" style:language-asian="it" style:country-asian="I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draw:frame draw:style-name="fr1" draw:name="Immagine 2" text:anchor-type="char" svg:x="0.0291in" svg:y="-0.202in" svg:width="0.6744in" svg:height="0.8717in" draw:z-index="0"><draw:image xlink:href="Pictures/1000020100000156000001F4129B656CC203BBA7.png" xlink:type="simple" xlink:show="embed" xlink:actuate="onLoad"/><svg:title>logo</svg:title><svg:desc>WebMobile:Bussola:GRAFICA:stemma_demo-01.jpg</svg:desc></draw:frame><text:span text:style-name="T1">Comune di Osilo</text:span></text:p>
      <text:p text:style-name="P1"><draw:line text:anchor-type="paragraph" draw:z-index="1" draw:name="Connettore diritto 3" draw:style-name="gr1" draw:text-style-name="P61" svg:x1="-0.0008in" svg:y1="0.5319in" svg:x2="6.6937in" svg:y2="0.5327in"><text:p/></draw:line><text:span text:style-name="T2">Provincia di Sassari</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o impianti, con emissioni sonore</text:span></text:p>
            <text:p text:style-name="P10"><text:span text:style-name="T25">COMUNICAZIONE</text:span></text:p>
            <text:p text:style-name="P11"><text:span text:style-name="T26">(D.Lgs. n. 222/2016, Tabella A) attività n. 77</text:span><text:span text:style-name="T4">)</text:span></text:p>
          </table:table-cell>
        </table:table-row>
      </table:table>
      <text:p text:style-name="P14"><text:span text:style-name="T6">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31">presso</text:span><text:span text:style-name="T27"> </text:span><text:span text:style-name="T31">la</text:span><text:span text:style-name="T27"> </text:span><text:span text:style-name="T31">CCIAA</text:span><text:span text:style-name="T27"> </text:span><text:span text:style-name="T31">di ..........................</text:span></text:p>
      <text:p text:style-name="P16"><text:span text:style-name="T9">Telefono ........................................................... casella PEC .............................................................................</text:span></text:p>
      <text:p text:style-name="P13"><text:span text:style-name="T9">nella sua qualità di:</text:span></text:p>
      <text:p text:style-name="P17"><text:span text:style-name="T43"></text:span><text:span text:style-name="T9"><text:tab/>titolare della omonima ditta individuale</text:span></text:p>
      <text:p text:style-name="P17"><text:span text:style-name="T43"></text:span><text:span text:style-name="T9"><text:tab/>legale rappresentante della società .......................................................................................................</text:span></text:p>
      <text:p text:style-name="P18"><text:span text:style-name="T9">avente sede ....................................................................</text:span></text:p>
      <text:p text:style-name="P18"><text:span text:style-name="T9">CF/P.IVA .........................................................................</text:span></text:p>
      <text:p text:style-name="P19"><text:span text:style-name="T31">Nr. di iscrizione al Registro Imprese ........................................ del </text:span><text:span text:style-name="T9">......./....../............</text:span><text:span text:style-name="T31">;</text:span></text:p>
      <text:p text:style-name="P21"><text:span text:style-name="T7">COMUNICA</text:span></text:p>
      <text:p text:style-name="P21"><text:span text:style-name="T10">ai sensi </text:span><text:span text:style-name="T33">D.Lgs. n. 222/2016, Tabella A) attività n. 77</text:span></text:p>
      <text:p text:style-name="P26"><text:span text:style-name="T7">IL SEGUENTE TIPO DI INTRATTENIMENTO PUBBLICO (</text:span><text:span text:style-name="T11">specificare il tipo d'intrattenimento</text:span><text:span text:style-name="T7">)</text:span><text:span text:style-name="T14">:</text:span></text:p>
      <text:p text:style-name="P29"><text:span text:style-name="T41"></text:span><text:span text:style-name="T42"> </text:span><text:span text:style-name="T34">concerto </text:span></text:p>
      <text:p text:style-name="P29"><text:span text:style-name="T41"></text:span><text:span text:style-name="T42"> </text:span><text:span text:style-name="T34">teatro </text:span></text:p>
      <text:p text:style-name="P29"><text:span text:style-name="T41"></text:span><text:span text:style-name="T42"> </text:span><text:span text:style-name="T34">danza </text:span></text:p>
      <text:p text:style-name="P29"><text:span text:style-name="T41"></text:span><text:span text:style-name="T42"> </text:span><text:span text:style-name="T34">sagra </text:span></text:p>
      <text:p text:style-name="P29"><text:span text:style-name="T41"></text:span><text:span text:style-name="T42"> </text:span><text:span text:style-name="T34">altro..............................................................................................</text:span></text:p>
      <text:p text:style-name="P27"><text:span text:style-name="T35">unitamente alle seguenti attività collaterali: ........................................................................................................</text:span></text:p>
      <text:p text:style-name="P27"><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È possibile far uso di</text:span><text:span text:style-name="T28"> palchi/ pedane per artisti e di attrezzature elettriche comprese quelle di amplificazione sonora</text:span><text:span text:style-name="T29"> installate, </text:span><text:span text:style-name="T30">purché non accessibili al pubblico</text:span><text:span text:style-name="T29">;</text:span></text:p></text:note-body></text:note></text:span><text:span text:style-name="T11">: ................................................................................................................................</text:span></text:p>
      <text:p text:style-name="P26"><text:span text:style-name="T7">con i seguenti strumenti musicali e d'amplificazione</text:span><text:span text:style-name="T11">: ....................................................................................</text:span></text:p>
      <text:p text:style-name="P25"><text:span text:style-name="T7">Ubicazione</text:span><text:span text:style-name="T11"> ..................................................................... nel periodo dal </text:span><text:span text:style-name="T9">......./....../............</text:span><text:span text:style-name="T11"> al </text:span><text:span text:style-name="T9">......./....../............</text:span></text:p>
      <text:p text:style-name="P26"><text:span text:style-name="T7">Orario:</text:span><text:span text:style-name="T11"> dalle ore ............ alle ore ............;</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del </text:span><text:span text:style-name="T9">......./....../............</text:span><text:span text:style-name="T11">;</text:span></text:p>
      <text:p text:style-name="P27"><text:span text:style-name="T7">Afflusso massimo di partecipanti previsto</text:span><text:span text:style-name="T35"> n. ..............</text:span><text:span text:style-name="T35"><text:note text:id="ftn2" text:note-class="footnote"><text:note-citation>2</text:note-citation><text:note-body><text:p text:style-name="P56"><text:span text:style-name="footnote_20_reference"><text:span text:style-name="T19"/></text:span><text:span text:style-name="T19"> Oltre 200 partecipanti occorre acquisire l’autorizzazione ex art. 68 e la licenza ex art. 80 Tulps;</text:span></text:p></text:note-body></text:note></text:span><text:span text:style-name="T35">;</text:span></text:p>
      <text:p text:style-name="P25"><text:span text:style-name="T7">A tal fine</text:span><text:span text:style-name="T11">, consapevole che chi rilascia una dichiarazione falsa, anche in parte, perde i benefici eventualmente conseguiti e subisce sanzioni penali</text:span></text:p>
      <text:p text:style-name="P20"><text:span text:style-name="T7">DICHIARA</text:span></text:p>
      <text:p text:style-name="P20"><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8"><text:span text:style-name="T8">POSSESSO DEI REQUISITI DI ONORABILITÀ</text:span></text:p>
          </table:table-cell>
        </table:table-row>
      </table:table>
      <text:list xml:id="list2372554067" text:style-name="WWNum45">
        <text:list-item>
          <text:p text:style-name="P32"><text:span text:style-name="T17">che non sussistono nei propri confronti “cause di divieto, di decadenza o di sospensione” di cui all’art. 67 del D.Lgs. 06/09/2011 n. 159 (Legge antimafia)</text:span><text:span text:style-name="T17"><text:note text:id="ftn3" text:note-class="footnote"><text:note-citation>3</text:note-citation><text:note-body><text:p text:style-name="P57"><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2"><text:span text:style-name="T17">di non essere nelle condizioni ostative di cui agli artt. 11 e 92 del T.U.L.P.S. (R.D. n. 773/1931 e s.m.i.)</text:span><text:span text:style-name="T17"><text:note text:id="ftn4" text:note-class="footnote"><text:note-citation>4</text:note-citation><text:note-body><text:p text:style-name="P34"><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2"><text:span text:style-name="T11">di rispettare quanto previsto nell'art. 125 Regolamento d'esecuzione TULPS</text:span><text:span text:style-name="T11"><text:note text:id="ftn5" text:note-class="footnote"><text:note-citation>5</text:note-citation><text:note-body><text:p text:style-name="P58"><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
      <text:p text:style-name="P21"><text:span text:style-name="T7">DICHIARAZIONI OBBLIGATORIE</text:span></text:p>
      <text:list xml:id="list1557176176" text:style-name="WWNum6">
        <text:list-item>
          <text:p text:style-name="P36"><text:span text:style-name="T35">di rispettare le </text:span><text:span text:style-name="T11">norme di prevenzione incendi (nei casi previsti);</text:span></text:p>
        </text:list-item>
        <text:list-item>
          <text:p text:style-name="P36"><text:span text:style-name="T35">di impegnarsi a comunicare ogni variazione di stati/fatti/condizioni e titolarità rispetto a quanto dichiarato;</text:span></text:p>
        </text:list-item>
        <text:list-item>
          <text:p text:style-name="P36"><text:span text:style-name="T3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6"><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23"><text:span text:style-name="T36">ALLEGA, a pena di irricevibilità della Comunicazione:</text:span></text:p>
      <text:list xml:id="list4284657813" text:style-name="WWNum48">
        <text:list-item>
          <text:p text:style-name="P37"><text:span text:style-name="T11">Attestazione del versamento di oneri, diritti, etc (nella misura e con le modalità indicate sul sito dell’Amministrazione);</text:span></text:p>
        </text:list-item>
        <text:list-item>
          <text:p text:style-name="P38"><text:span text:style-name="T31">Copia documento di identità</text:span><text:span text:style-name="T11"> (nel caso in cui la segnalazione/comunicazione non sia sottoscritta in forma digitale e in assenza di procura)</text:span><text:span text:style-name="T31">;</text:span></text:p>
        </text:list-item>
        <text:list-item>
          <text:p text:style-name="P3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11">Procura/delega (nel caso di procura/delega a presentare la segnalazione/comunicazione);</text:span></text:p>
        </text:list-item>
        <text:list-item>
          <text:p text:style-name="P37"><text:span text:style-name="T11">Programma della manifestazione;</text:span></text:p>
        </text:list-item>
        <text:list-item>
          <text:p text:style-name="P37"><text:span text:style-name="T11">Planimetria dell’area;</text:span></text:p>
        </text:list-item>
        <text:list-item>
          <text:p text:style-name="P37"><text:span text:style-name="T11">Comunicazione di impatto acustico.</text:span></text:p>
        </text:list-item>
      </text:list>
      <text:p text:style-name="P24"><text:span text:style-name="T11">Data di compilazione </text:span><text:span text:style-name="T9">......./....../............</text:span></text:p>
      <text:p text:style-name="P41"><text:span text:style-name="T31">Documento firmato digitalmente ai sensi delle vigenti disposizioni di legge.</text:span></text:p>
      <text:p text:style-name="P3"><text:soft-page-break/></text:p>
      <text:p text:style-name="P42"><text:span text:style-name="T7">Allegato A</text:span></text:p>
      <table:table table:name="Table3" table:style-name="Table3">
        <table:table-column table:style-name="Table3.A"/>
        <table:table-row table:style-name="Table3.1">
          <table:table-cell table:style-name="Table3.A1" office:value-type="string">
            <text:p text:style-name="P43"><text:span text:style-name="T7">POSSESSO DEI REQUISITI DA PARTE DEGLI ALTRI SOCI</text:span></text:p>
          </table:table-cell>
        </table:table-row>
      </table:table>
      <text:p text:style-name="P44"><text:span text:style-name="T32">Il sottoscritto ............................................................ nato a ................................................... il </text:span><text:span text:style-name="T9">......./....../............</text:span></text:p>
      <text:p text:style-name="P44"><text:span text:style-name="T32">Nazionalità ............................................................ residente in ...........................................................................</text:span></text:p>
      <text:p text:style-name="P44"><text:span text:style-name="T32">Via ....................................................................................................................................... n. ...........................</text:span></text:p>
      <text:p text:style-name="P45"><text:span text:style-name="T32">Codice Fiscale ................................................................ Partita Iva ...................................................................</text:span></text:p>
      <text:p text:style-name="P46"><text:span text:style-name="T32">telefono ........................................................ casella PEC ...................................................................................</text:span></text:p>
      <text:p text:style-name="P48"><text:span text:style-name="T32">nella sua qualità di:</text:span></text:p>
      <text:p text:style-name="P30"><text:span text:style-name="T41"></text:span><text:span text:style-name="T42"> </text:span><text:span text:style-name="T32">legale rappresentante/</text:span><text:span text:style-name="T9">amministratore </text:span></text:p>
      <text:p text:style-name="P30"><text:span text:style-name="T41"></text:span><text:span text:style-name="T42"> </text:span><text:span text:style-name="T9">socio </text:span></text:p>
      <text:p text:style-name="P30"><text:span text:style-name="T41"></text:span><text:span text:style-name="T42"> </text:span><text:span text:style-name="T9">avente titolo, quale ..............................;</text:span></text:p>
      <text:p text:style-name="P47"><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22" text:outline-level="1"><text:span text:style-name="T7">DICHIARA</text:span></text:h>
      <text:list xml:id="list14339976134972" text:continue-list="list2372554067" text:style-name="WWNum45">
        <text:list-item>
          <text:p text:style-name="P33"><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7" text:note-class="footnote"><text:note-citation>7</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3"><text:span text:style-name="T11">di rispettare quanto previsto nell'art. 125 Regolamento d'esecuzione TULPS</text:span><text:span text:style-name="T11"><text:note text:id="ftn8" text:note-class="footnote"><text:note-citation>8</text:note-citation><text:note-body><text:p text:style-name="P60"><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item>
          <text:p text:style-name="P33"><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49"><text:span text:style-name="T36">ALLEGA, a pena di irricevibilità:</text:span></text:p>
      <text:list xml:id="list3793128325" text:style-name="WWNum49">
        <text:list-item>
          <text:p text:style-name="P39"><text:span text:style-name="T31">Copia documento di identità</text:span><text:span text:style-name="T11"> (nel caso in cui la Scia/com.ne non sia sottoscritta in forma digitale e in assenza di procura)</text:span><text:span text:style-name="T31">;</text:span></text:p>
        </text:list-item>
        <text:list-item>
          <text:p text:style-name="P40"><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11">Data di compilazione </text:span><text:span text:style-name="T9">......./....../............</text:span></text:p>
      <text:p text:style-name="P51"><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print-date>2013-02-01T15:13:00</meta:print-date>
    <meta:creation-date>2017-06-19T14:07:00</meta:creation-date>
    <dc:date>2018-09-27T13:40:00</dc:date>
    <meta:editing-duration>PT13M</meta:editing-duration>
    <meta:generator>LibreOffice/5.3.6.1$Linux_X86_64 LibreOffice_project/30$Build-1</meta:generator>
    <meta:document-statistic meta:table-count="4" meta:image-count="2" meta:object-count="0" meta:page-count="3" meta:paragraph-count="100" meta:word-count="1589" meta:character-count="12461" meta:non-whitespace-character-count="1097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