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5656566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23318336604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23511371421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1142000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234625845238" text:continue-list="list523511371421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46771873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233878697163" text:continue-list="list523462584523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4890227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